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2pt" fo:font-weight="normal" style:font-size-asian="12pt" style:font-weight-asian="normal" style:font-size-complex="12pt"/>
    </style:style>
    <style:style style:name="P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1115d5" officeooo:paragraph-rsid="001115d5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paragraph-rsid="001115d5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8pt" fo:font-weight="bold" style:font-size-asian="18pt" style:font-weight-asian="bold"/>
    </style:style>
    <style:style style:name="P8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4pt" fo:font-weight="bold" style:font-size-asian="14pt" style:font-weight-asian="bold"/>
    </style:style>
    <style:style style:name="P9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4pt" fo:font-weight="normal" style:font-size-asian="14pt" style:font-weight-asian="normal"/>
    </style:style>
    <style:style style:name="P10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2pt" fo:font-weight="normal" officeooo:rsid="001115d5" officeooo:paragraph-rsid="001115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officeooo:rsid="001115d5" officeooo:paragraph-rsid="001115d5"/>
    </style:style>
    <style:style style:name="T1" style:family="text">
      <style:text-properties style:use-window-font-color="true" loext:opacity="0%" style:font-name="Helvetica" fo:font-size="18pt" fo:font-weight="bold" style:font-size-asian="18pt" style:font-weight-asian="bold"/>
    </style:style>
    <style:style style:name="T2" style:family="text">
      <style:text-properties style:use-window-font-color="true" loext:opacity="0%" style:font-name="Helvetica" fo:font-size="18pt" fo:font-weight="normal" style:font-size-asian="18pt" style:font-weight-asian="normal"/>
    </style:style>
    <style:style style:name="T3" style:family="text">
      <style:text-properties style:use-window-font-color="true" loext:opacity="0%" style:font-name="Helvetica" fo:font-size="14pt" fo:font-weight="normal" style:font-size-asian="14pt" style:font-weight-asian="normal"/>
    </style:style>
    <style:style style:name="T4" style:family="text">
      <style:text-properties style:use-window-font-color="true" loext:opacity="0%" style:font-name="Helvetica" fo:font-size="14pt" fo:font-weight="normal" officeooo:rsid="001115d5" style:font-size-asian="14pt" style:font-weight-asian="normal"/>
    </style:style>
    <style:style style:name="T5" style:family="text">
      <style:text-properties style:use-window-font-color="true" loext:opacity="0%" style:font-name="Helvetica" fo:font-size="14pt" fo:font-weight="bold" style:font-size-asian="14pt" style:font-weight-asian="bold"/>
    </style:style>
    <style:style style:name="T6" style:family="text">
      <style:text-properties style:use-window-font-color="true" loext:opacity="0%" style:font-name="Helvetica" fo:font-size="14pt" fo:font-weight="bold" officeooo:rsid="001115d5" style:font-size-asian="14pt" style:font-weight-asian="bold"/>
    </style:style>
    <style:style style:name="T7" style:family="text">
      <style:text-properties style:use-window-font-color="true" loext:opacity="0%" style:font-name="Helvetica" fo:font-size="14pt" fo:font-weight="bold" style:font-size-asian="14pt" style:font-weight-asian="bold" style:font-weight-complex="bold"/>
    </style:style>
    <style:style style:name="T8" style:family="text">
      <style:text-properties style:use-window-font-color="true" loext:opacity="0%" style:font-name="Helvetica" fo:font-weight="normal" style:font-weight-asian="normal"/>
    </style:style>
    <style:style style:name="T9" style:family="text">
      <style:text-properties style:use-window-font-color="true" loext:opacity="0%" style:font-name="Helvetica" fo:font-weight="normal" style:font-weight-asian="normal" style:font-weight-complex="normal"/>
    </style:style>
    <style:style style:name="T10" style:family="text">
      <style:text-properties style:use-window-font-color="true" loext:opacity="0%" style:font-name="Helvetica" fo:font-weight="normal" officeooo:rsid="00125ef9" style:font-weight-asian="normal" style:font-weight-complex="normal"/>
    </style:style>
    <style:style style:name="T11" style:family="text">
      <style:text-properties style:use-window-font-color="true" loext:opacity="0%" style:font-name="Helvetica" fo:font-weight="normal" officeooo:rsid="001115d5" style:font-weight-asian="normal"/>
    </style:style>
    <style:style style:name="T12" style:family="text">
      <style:text-properties style:use-window-font-color="true" loext:opacity="0%" style:font-name="Helvetica" fo:font-size="12pt" fo:font-weight="normal" style:font-size-asian="12pt" style:font-weight-asian="normal" style:font-size-complex="12pt"/>
    </style:style>
    <style:style style:name="T13" style:family="text">
      <style:text-properties style:use-window-font-color="true" loext:opacity="0%" style:font-name="Helvetica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Helvetica" fo:font-size="12pt" fo:font-weight="normal" officeooo:rsid="001115d5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Helvetica" fo:font-size="12pt" fo:font-weight="normal" officeooo:rsid="00125ef9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Helvetica" fo:font-size="12pt" fo:font-weight="normal" officeooo:rsid="001115d5" style:font-size-asian="10.5pt" style:font-weight-asian="normal" style:font-size-complex="12pt"/>
    </style:style>
    <style:style style:name="T17" style:family="text">
      <style:text-properties style:use-window-font-color="true" loext:opacity="0%" style:font-name="Helvetica" fo:font-size="12pt" fo:font-weight="bold" style:font-size-asian="12pt" style:font-weight-asian="bold" style:font-size-complex="12pt"/>
    </style:style>
    <style:style style:name="T18" style:family="text">
      <style:text-properties style:use-window-font-color="true" loext:opacity="0%" style:font-name="Helvetica" fo:font-weight="bold" style:font-weight-asian="bold"/>
    </style:style>
    <style:style style:name="T19" style:family="text">
      <style:text-properties officeooo:rsid="001115d5"/>
    </style:style>
    <style:style style:name="T20" style:family="text">
      <style:text-properties officeooo:rsid="00125e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PALTA SATELLITFÖRENING</text:span></text:p>
      <text:p text:style-name="P7" loext:marker-style-name="T1"/>
      <text:p text:style-name="P6" loext:marker-style-name="T2"><text:span text:style-name="T3">Protokoll fört vid årsmötet den 2</text:span><text:span text:style-name="T4">0</text:span><text:span text:style-name="T3"> mars 202</text:span><text:span text:style-name="T4">4</text:span><text:span text:style-name="T3"><text:tab/><text:tab/></text:span><text:span text:style-name="T2"><text:tab/></text:span></text:p>
      <text:p text:style-name="P6" loext:marker-style-name="T3"><text:span text:style-name="T3">Närvarande:    1</text:span><text:span text:style-name="T4">0</text:span><text:span text:style-name="T3"> st </text:span><text:span text:style-name="T4">fastighetsägare</text:span></text:p>
      <text:p text:style-name="P8" loext:marker-style-name="T5"/>
      <text:p text:style-name="P6" loext:marker-style-name="T5"><text:span text:style-name="T5">§1.<text:tab/><text:tab/>Mötets öppnande</text:span><text:span text:style-name="T5"/></text:p>
      <text:p text:style-name="P6" loext:marker-style-name="T3"><text:span text:style-name="T5"><text:tab/><text:tab/></text:span><text:span text:style-name="T3">Niclas förklarade mötet öppnat.</text:span></text:p>
      <text:p text:style-name="P1"/>
      <text:p text:style-name="P6" loext:marker-style-name="T3"><text:span text:style-name="T5">§2.<text:tab/><text:tab/>Fråga om mötet stadgeenligt utlyst</text:span><text:span text:style-name="T3"/></text:p>
      <text:p text:style-name="P6" loext:marker-style-name="T3"><text:span text:style-name="T3"><text:tab/><text:tab/></text:span><text:span text:style-name="T12">Närvarande ansåg mötet stadgeenligt utlyst.</text:span></text:p>
      <text:p text:style-name="P9" loext:marker-style-name="T3"/>
      <text:p text:style-name="P6" loext:marker-style-name="T5"><text:span text:style-name="T5">§3.<text:tab/><text:tab/>Fastställande av dagordning</text:span><text:span text:style-name="T5"/></text:p>
      <text:p text:style-name="P6" loext:marker-style-name="T3"><text:span text:style-name="T5"><text:tab/></text:span><text:span text:style-name="T3"><text:tab/></text:span><text:span text:style-name="T12">Dagordningen godkändes.</text:span></text:p>
      <text:p text:style-name="P9" loext:marker-style-name="T3"/>
      <text:p text:style-name="P6" loext:marker-style-name="T5"><text:span text:style-name="T5">§4. <text:tab/><text:tab/>Val av ordförande och sekreterare för mötet</text:span><text:span text:style-name="T5"/></text:p>
      <text:p text:style-name="P6" loext:marker-style-name="T3"><text:span text:style-name="T5"><text:tab/></text:span><text:span text:style-name="T17"><text:tab/></text:span><text:span text:style-name="T12">Till ordf.    valdes Niclas och till sekr. valdes Leif.</text:span></text:p>
      <text:p text:style-name="P9" loext:marker-style-name="T3"/>
      <text:p text:style-name="P6" loext:marker-style-name="T5"><text:span text:style-name="T5">§5.<text:tab/><text:tab/>Val av  två justeringsmän tillika rösträknare</text:span></text:p>
      <text:p text:style-name="P6" loext:marker-style-name="T3"><text:span text:style-name="T5"><text:tab/><text:tab/>samt fastställande av röstlängd</text:span><text:span text:style-name="T3"/></text:p>
      <text:p text:style-name="P6" loext:marker-style-name="T3"><text:span text:style-name="T3"><text:tab/></text:span><text:span text:style-name="T12"><text:tab/>Till justeringsmän valdes Jerrie och Niclas.</text:span></text:p>
      <text:p text:style-name="P1"><text:tab/><text:tab/>Närvarolista gäller som röstlängd.</text:p>
      <text:p text:style-name="P9" loext:marker-style-name="T3"/>
      <text:p text:style-name="P6" loext:marker-style-name="T5"><text:span text:style-name="T5">§6.<text:tab/><text:tab/>Verksamhetsberättelse, resultat och balansräkning </text:span><text:span text:style-name="T5"/></text:p>
      <text:p text:style-name="P4"><text:span text:style-name="T18"><text:tab/><text:tab/></text:span><text:span text:style-name="T8">Niclas redovisade verksamhetsberättelsen.</text:span></text:p>
      <text:p text:style-name="P4"><text:span text:style-name="T8"><text:tab/><text:tab/>Agneta redovisade resultatet för 202</text:span><text:span text:style-name="T11">3</text:span><text:span text:style-name="T8">. Det blev en </text:span></text:p>
      <text:p text:style-name="P4"><text:span text:style-name="T8"><text:tab/><text:tab/>förlust på </text:span><text:span text:style-name="T11">4978,50 </text:span><text:span text:style-name="T8"><text:s/>kr. </text:span><text:span text:style-name="T11">Huvudsaklig anledning höga elkostnader.</text:span></text:p>
      <text:p text:style-name="P1"><text:tab/><text:tab/>Balansräkningen visar dock en god ekonomi. Förlusten</text:p>
      <text:p text:style-name="P1"><text:tab/><text:tab/>täcktes av investeringsfonden.</text:p>
      <text:p text:style-name="P9" loext:marker-style-name="T3"/>
      <text:p text:style-name="P6" loext:marker-style-name="T5"><text:span text:style-name="T5">§7.<text:tab/><text:tab/>Revisionsberättelse</text:span><text:span text:style-name="T5"/></text:p>
      <text:p text:style-name="P6" loext:marker-style-name="T3"><text:span text:style-name="T5"><text:tab/></text:span><text:span text:style-name="T12"><text:tab/>Revisionsberättelsen från Björn lästes upp.</text:span></text:p>
      <text:p text:style-name="P9" loext:marker-style-name="T3"/>
      <text:p text:style-name="P6" loext:marker-style-name="T5"><text:span text:style-name="T5">§8.<text:tab/><text:tab/>Fråga om ansvarsfrihet för styrelsen</text:span><text:span text:style-name="T5"/></text:p>
      <text:p text:style-name="P5"><text:span text:style-name="T18"><text:tab/><text:tab/></text:span><text:span text:style-name="T8">Mötet beviljade styrelsen ansvarsfrihet.</text:span></text:p>
      <text:p text:style-name="P5"><text:span text:style-name="T8"/></text:p>
      <text:p text:style-name="P6" loext:marker-style-name="T5"><text:span text:style-name="T5">§9.<text:tab/><text:tab/>Styrelsens förslag samt inkomna motioner </text:span><text:span text:style-name="T5"/></text:p>
      <text:p text:style-name="P6" loext:marker-style-name="T3"><text:span text:style-name="T5"><text:tab/></text:span><text:span text:style-name="T17"><text:tab/></text:span><text:span text:style-name="T12">Ingenting att redovisa.</text:span></text:p>
      <text:p text:style-name="P9" loext:marker-style-name="T3"/>
      <text:p text:style-name="P6" loext:marker-style-name="T5"><text:span text:style-name="T5">§10.<text:tab/><text:tab/>Arvoden för styrelsen</text:span><text:span text:style-name="T5"/></text:p>
      <text:p text:style-name="P4"><text:span text:style-name="T18"><text:tab/><text:tab/></text:span><text:span text:style-name="T8">Mötet godkände samma ersättning som tidigare 300 kr.</text:span></text:p>
      <text:p text:style-name="P9" loext:marker-style-name="T3"/>
      <text:p text:style-name="P6" loext:marker-style-name="T5"><text:span text:style-name="T5">§11. <text:tab/>Styrelsens förslag till budget för 202</text:span><text:span text:style-name="T6">4</text:span></text:p>
      <text:p text:style-name="P6" loext:marker-style-name="T3"><text:span text:style-name="T5"><text:tab/></text:span><text:span text:style-name="T17"><text:tab/></text:span><text:span text:style-name="T12">Budgeten redovisades av Agneta och beslut togs</text:span></text:p>
      <text:p text:style-name="P1"><text:tab/><text:tab/>att behålla årsavgiften på 300 kr.</text:p>
      <text:p text:style-name="P9" loext:marker-style-name="T3"><text:soft-page-break/></text:p>
      <text:p text:style-name="P6" loext:marker-style-name="T5"><text:span text:style-name="T5">§12.        <text:tab/>Val:<text:tab/></text:span><text:span text:style-name="T5"/></text:p>
      <text:p text:style-name="P4"><text:span text:style-name="T18"><text:tab/><text:tab/></text:span><text:span text:style-name="T8">a/ </text:span><text:span text:style-name="T11">Nicklas</text:span><text:span text:style-name="T8"> omvaldes för två år</text:span></text:p>
      <text:p text:style-name="P4"><text:span text:style-name="T8"><text:tab/><text:tab/>b/ </text:span><text:span text:style-name="T11">Rolf</text:span><text:span text:style-name="T8"> omvaldes för två år</text:span></text:p>
      <text:p text:style-name="P1"><text:tab/><text:tab/>c/ Mattias omvaldes som kontaktperson för ett år</text:p>
      <text:p text:style-name="P1"><text:tab/><text:tab/>d/ Björn omvaldes som revisor för ett år</text:p>
      <text:p text:style-name="P1"><text:tab/><text:tab/>e/ Tommy omvaldes som revisor ersättare för ett år</text:p>
      <text:p text:style-name="P1"><text:tab/><text:tab/>f/    Styrelsen kvarstår som valberedning för ett år.</text:p>
      <text:p text:style-name="P6" loext:marker-style-name="T3"><text:span text:style-name="T3"/></text:p>
      <text:p text:style-name="P12" loext:marker-style-name="T3"><text:span text:style-name="T7">§13<text:tab/><text:tab/>Diskussion om förändring/förnyelse</text:span></text:p>
      <text:p text:style-name="P12" loext:marker-style-name="T3"><text:span text:style-name="T7"><text:tab/></text:span><text:span text:style-name="T13"><text:tab/>Frågan handlar om hur styrelsen löpande ska </text:span><text:span text:style-name="T15">bytas ut.</text:span></text:p>
      <text:p text:style-name="P11"><text:tab/><text:tab/>Enligt styrelsen är motivet att behålla Palta Satellit följande:</text:p>
      <text:p text:style-name="P11"><text:tab/><text:tab/>1. Ett antal fastigheter saknar fiber. <text:s/>Bebos i regel av äldre.</text:p>
      <text:p text:style-name="P11"><text:tab/><text:tab/>2. Ger möjlighet till TV i flera rum där olika program kan ses.</text:p>
      <text:p text:style-name="P3"><text:span text:style-name="T9"><text:tab/><text:tab/>3. Text TV <text:s/></text:span><text:span text:style-name="T10">kan enbart fås </text:span><text:span text:style-name="T9">via Teracom. </text:span><text:span text:style-name="T10">Ej via fiber.</text:span></text:p>
      <text:p text:style-name="P11"><text:tab/><text:tab/>Styrelsen ber alla att komma med tips om blivande <text:tab/><text:tab/><text:tab/><text:tab/><text:tab/><text:tab/>styrelsemedlemmar. Uppdraget är inte speciellt betungande, </text:p>
      <text:p text:style-name="P1"><text:tab/><text:tab/><text:span text:style-name="T19">vi har en bra struktur på arbetet </text:span><text:span text:style-name="T20">och</text:span><text:span text:style-name="T19"> det underlättar att slussas in.</text:span></text:p>
      <text:p text:style-name="P6" loext:marker-style-name="T5"><text:span text:style-name="T5"><text:tab/></text:span><text:span text:style-name="T13"><text:tab/></text:span><text:span text:style-name="T14">Kan vi inte lösa detta de närmaste åren </text:span><text:span text:style-name="T15">är</text:span><text:span text:style-name="T14"> vi </text:span><text:span text:style-name="T15">troligen tvingade <text:s/>att</text:span><text:span text:style-name="T14"> avsluta <text:tab/><text:tab/>verksamheten.</text:span></text:p>
      <text:p text:style-name="P6" loext:marker-style-name="T5"><text:span text:style-name="T14"/></text:p>
      <text:p text:style-name="P6" loext:marker-style-name="T5"><text:span text:style-name="T5">§13.<text:tab/><text:tab/>Övriga frågor</text:span><text:span text:style-name="T5"/></text:p>
      <text:p text:style-name="P6" loext:marker-style-name="T3"><text:span text:style-name="T5"><text:tab/></text:span><text:span text:style-name="T3"><text:tab/></text:span><text:span text:style-name="T16">Inga nya frågor.</text:span></text:p>
      <text:p text:style-name="P9" loext:marker-style-name="T3"/>
      <text:p text:style-name="P6" loext:marker-style-name="T5"><text:span text:style-name="T5">§14.<text:tab/><text:tab/>Bestämma tid när protokollet ska justeras</text:span><text:span text:style-name="T5"/></text:p>
      <text:p text:style-name="P6" loext:marker-style-name="T3"><text:span text:style-name="T5"><text:tab/></text:span><text:span text:style-name="T17"><text:tab/></text:span><text:span text:style-name="T12">Sekreteraren informerar berörda.</text:span></text:p>
      <text:p text:style-name="P9" loext:marker-style-name="T3"/>
      <text:p text:style-name="P6" loext:marker-style-name="T3"><text:span text:style-name="T5">§15.<text:tab/><text:tab/>Avslutning</text:span><text:span text:style-name="T3"/></text:p>
      <text:p text:style-name="P6" loext:marker-style-name="T5"><text:span text:style-name="T3"><text:tab/><text:tab/></text:span><text:span text:style-name="T12">Niclas tackade alla för visat intresse.</text:span></text:p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2"/>
      <text:p text:style-name="P4"><text:span text:style-name="T18"><text:tab/><text:tab/></text:span><text:span text:style-name="T8">————————<text:tab/><text:tab/><text:tab/><text:tab/>——<text:tab/>——————</text:span></text:p>
      <text:p text:style-name="P1"><text:tab/><text:tab/>Ordf. Niclas Strimell<text:tab/><text:tab/><text:tab/>Sekr. Leif Åhsberg</text:p>
      <text:p text:style-name="P1"/>
      <text:p text:style-name="P1"/>
      <text:p text:style-name="P1"><text:tab/><text:tab/><text:tab/><text:tab/><text:tab/><text:tab/><text:tab/>Justerat</text:p>
      <text:p text:style-name="P1"/>
      <text:p text:style-name="P1"/>
      <text:p text:style-name="P1"><text:tab/><text:tab/>————————<text:tab/><text:tab/><text:tab/><text:tab/>————————</text:p>
      <text:p text:style-name="P6" loext:marker-style-name="T5"><text:span text:style-name="T12"><text:tab/><text:tab/>Jerrie Cederberg<text:tab/><text:tab/><text:tab/><text:tab/>Niclas Lindström<text:tab/><text:tab/></text:span><text:span text:style-name="T3"><text:tab/></text:span></text:p>
      <text:p text:style-name="P6" loext:marker-style-name="T5"><text:span text:style-name="T5"><text:tab/><text:tab/></text:span><text:span text:style-name="T5"/></text:p>
      <text:p text:style-name="P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1T17:18:18.982000000</dc:date>
    <meta:editing-duration>PT4H15M11S</meta:editing-duration>
    <meta:editing-cycles>3</meta:editing-cycles>
    <meta:generator>LibreOffice/7.6.5.2$Windows_X86_64 LibreOffice_project/38d5f62f85355c192ef5f1dd47c5c0c0c6d6598b</meta:generator>
    <meta:print-date>2024-03-21T11:46:30.183000000</meta:print-date>
    <meta:document-statistic meta:table-count="0" meta:image-count="0" meta:object-count="0" meta:page-count="2" meta:paragraph-count="60" meta:word-count="350" meta:character-count="2532" meta:non-whitespace-character-count="2081"/>
  </office:meta>
</office:document-meta>
</file>