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normal" officeooo:rsid="0017bdf0" officeooo:paragraph-rsid="00173e71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normal" officeooo:rsid="0019363a" style:font-size-asian="12pt" style:font-weight-asian="normal" style:font-size-complex="12pt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officeooo:paragraph-rsid="001115d5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 officeooo:rsid="00173e71" officeooo:paragraph-rsid="00173e71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paragraph-rsid="0017bdf0"/>
    </style:style>
    <style:style style:name="P1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officeooo:paragraph-rsid="001115d5"/>
    </style:style>
    <style:style style:name="P1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8pt" fo:font-weight="bold" style:font-size-asian="18pt" style:font-weight-asian="bold"/>
    </style:style>
    <style:style style:name="P1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4pt" fo:font-weight="bold" style:font-size-asian="14pt" style:font-weight-asian="bold"/>
    </style:style>
    <style:style style:name="P1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4pt" fo:font-weight="normal" style:font-size-asian="14pt" style:font-weight-asian="normal"/>
    </style:style>
    <style:style style:name="T1" style:family="text">
      <style:text-properties style:use-window-font-color="true" loext:opacity="0%" style:font-name="Helvetica" fo:font-size="18pt" fo:font-weight="bold" style:font-size-asian="18pt" style:font-weight-asian="bold"/>
    </style:style>
    <style:style style:name="T2" style:family="text">
      <style:text-properties style:use-window-font-color="true" loext:opacity="0%" style:font-name="Helvetica" fo:font-size="18pt" fo:font-weight="normal" style:font-size-asian="18pt" style:font-weight-asian="normal"/>
    </style:style>
    <style:style style:name="T3" style:family="text">
      <style:text-properties style:use-window-font-color="true" loext:opacity="0%" style:font-name="Helvetica" fo:font-size="14pt" fo:font-weight="normal" style:font-size-asian="14pt" style:font-weight-asian="normal"/>
    </style:style>
    <style:style style:name="T4" style:family="text">
      <style:text-properties style:use-window-font-color="true" loext:opacity="0%" style:font-name="Helvetica" fo:font-size="14pt" fo:font-weight="normal" officeooo:rsid="001115d5" style:font-size-asian="14pt" style:font-weight-asian="normal"/>
    </style:style>
    <style:style style:name="T5" style:family="text">
      <style:text-properties style:use-window-font-color="true" loext:opacity="0%" style:font-name="Helvetica" fo:font-size="14pt" fo:font-weight="normal" officeooo:rsid="0013cd7f" style:font-size-asian="14pt" style:font-weight-asian="normal"/>
    </style:style>
    <style:style style:name="T6" style:family="text">
      <style:text-properties style:use-window-font-color="true" loext:opacity="0%" style:font-name="Helvetica" fo:font-size="14pt" fo:font-weight="bold" style:font-size-asian="14pt" style:font-weight-asian="bold"/>
    </style:style>
    <style:style style:name="T7" style:family="text">
      <style:text-properties style:use-window-font-color="true" loext:opacity="0%" style:font-name="Helvetica" fo:font-size="14pt" fo:font-weight="bold" officeooo:rsid="0019363a" style:font-size-asian="14pt" style:font-weight-asian="bold" style:font-weight-complex="bold"/>
    </style:style>
    <style:style style:name="T8" style:family="text">
      <style:text-properties style:use-window-font-color="true" loext:opacity="0%" style:font-name="Helvetica" fo:font-size="14pt" fo:font-weight="bold" officeooo:rsid="001115d5" style:font-size-asian="14pt" style:font-weight-asian="bold" style:font-weight-complex="bold"/>
    </style:style>
    <style:style style:name="T9" style:family="text">
      <style:text-properties style:use-window-font-color="true" loext:opacity="0%" style:font-name="Helvetica" fo:font-size="14pt" fo:font-weight="bold" officeooo:rsid="0014a365" style:font-size-asian="14pt" style:font-weight-asian="bold"/>
    </style:style>
    <style:style style:name="T10" style:family="text">
      <style:text-properties style:use-window-font-color="true" loext:opacity="0%" style:font-name="Helvetica" fo:font-size="14pt" fo:font-weight="bold" officeooo:rsid="0019363a" style:font-size-asian="14pt" style:font-weight-asian="bold"/>
    </style:style>
    <style:style style:name="T11" style:family="text">
      <style:text-properties style:use-window-font-color="true" loext:opacity="0%" style:font-name="Helvetica" fo:font-weight="normal" style:font-weight-asian="normal"/>
    </style:style>
    <style:style style:name="T12" style:family="text">
      <style:text-properties style:use-window-font-color="true" loext:opacity="0%" style:font-name="Helvetica" fo:font-weight="normal" officeooo:rsid="001115d5" style:font-weight-asian="normal"/>
    </style:style>
    <style:style style:name="T13" style:family="text">
      <style:text-properties style:use-window-font-color="true" loext:opacity="0%" style:font-name="Helvetica" fo:font-weight="normal" officeooo:rsid="0014a365" style:font-weight-asian="normal"/>
    </style:style>
    <style:style style:name="T14" style:family="text">
      <style:text-properties style:use-window-font-color="true" loext:opacity="0%" style:font-name="Helvetica" fo:font-weight="normal" officeooo:rsid="0019363a" style:font-weight-asian="normal"/>
    </style:style>
    <style:style style:name="T15" style:family="text">
      <style:text-properties style:use-window-font-color="true" loext:opacity="0%" style:font-name="Helvetica" fo:font-size="12pt" fo:font-weight="normal" style:font-size-asian="12pt" style:font-weight-asian="normal" style:font-size-complex="12pt"/>
    </style:style>
    <style:style style:name="T16" style:family="text">
      <style:text-properties style:use-window-font-color="true" loext:opacity="0%" style:font-name="Helvetica" fo:font-size="12pt" fo:font-weight="normal" officeooo:rsid="001115d5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Helvetica" fo:font-size="12pt" fo:font-weight="normal" officeooo:rsid="0017bdf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Helvetica" fo:font-size="12pt" fo:font-weight="normal" officeooo:rsid="001abf02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Helvetica" fo:font-size="12pt" fo:font-weight="normal" officeooo:rsid="001af763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Helvetica" fo:font-size="12pt" fo:font-weight="normal" officeooo:rsid="0014a365" style:font-size-asian="12pt" style:font-weight-asian="normal" style:font-size-complex="12pt"/>
    </style:style>
    <style:style style:name="T21" style:family="text">
      <style:text-properties style:use-window-font-color="true" loext:opacity="0%" style:font-name="Helvetica" fo:font-size="12pt" fo:font-weight="normal" officeooo:rsid="0015d368" style:font-size-asian="12pt" style:font-weight-asian="normal" style:font-size-complex="12pt"/>
    </style:style>
    <style:style style:name="T22" style:family="text">
      <style:text-properties style:use-window-font-color="true" loext:opacity="0%" style:font-name="Helvetica" fo:font-size="12pt" fo:font-weight="normal" officeooo:rsid="00160ca3" style:font-size-asian="12pt" style:font-weight-asian="normal" style:font-size-complex="12pt"/>
    </style:style>
    <style:style style:name="T23" style:family="text">
      <style:text-properties style:use-window-font-color="true" loext:opacity="0%" style:font-name="Helvetica" fo:font-size="12pt" fo:font-weight="normal" officeooo:rsid="00173e71" style:font-size-asian="12pt" style:font-weight-asian="normal" style:font-size-complex="12pt"/>
    </style:style>
    <style:style style:name="T24" style:family="text">
      <style:text-properties style:use-window-font-color="true" loext:opacity="0%" style:font-name="Helvetica" fo:font-size="12pt" fo:font-weight="normal" officeooo:rsid="0017bdf0" style:font-size-asian="12pt" style:font-weight-asian="normal" style:font-size-complex="12pt"/>
    </style:style>
    <style:style style:name="T25" style:family="text">
      <style:text-properties style:use-window-font-color="true" loext:opacity="0%" style:font-name="Helvetica" fo:font-size="12pt" fo:font-weight="normal" officeooo:rsid="001af763" style:font-size-asian="12pt" style:font-weight-asian="normal" style:font-size-complex="12pt"/>
    </style:style>
    <style:style style:name="T26" style:family="text">
      <style:text-properties style:use-window-font-color="true" loext:opacity="0%" style:font-name="Helvetica" fo:font-size="12pt" fo:font-weight="normal" officeooo:rsid="001e3f6e" style:font-size-asian="12pt" style:font-weight-asian="normal" style:font-size-complex="12pt"/>
    </style:style>
    <style:style style:name="T27" style:family="text">
      <style:text-properties style:use-window-font-color="true" loext:opacity="0%" style:font-name="Helvetica" fo:font-size="12pt" fo:font-weight="normal" officeooo:rsid="001115d5" style:font-size-asian="10.5pt" style:font-weight-asian="normal" style:font-size-complex="12pt"/>
    </style:style>
    <style:style style:name="T28" style:family="text">
      <style:text-properties style:use-window-font-color="true" loext:opacity="0%" style:font-name="Helvetica" fo:font-size="12pt" fo:font-weight="bold" style:font-size-asian="12pt" style:font-weight-asian="bold" style:font-size-complex="12pt"/>
    </style:style>
    <style:style style:name="T29" style:family="text">
      <style:text-properties style:use-window-font-color="true" loext:opacity="0%" style:font-name="Helvetica" fo:font-size="12pt" fo:font-weight="bold" officeooo:rsid="001abf02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Helvetica" fo:font-size="12pt" style:font-size-asian="12pt" style:font-size-complex="12pt"/>
    </style:style>
    <style:style style:name="T31" style:family="text">
      <style:text-properties style:use-window-font-color="true" loext:opacity="0%" style:font-name="Helvetica" fo:font-size="12pt" officeooo:rsid="0014a365" style:font-size-asian="12pt" style:font-size-complex="12pt"/>
    </style:style>
    <style:style style:name="T32" style:family="text">
      <style:text-properties style:use-window-font-color="true" loext:opacity="0%" style:font-name="Helvetica" fo:font-weight="bold" style:font-weight-asian="bold"/>
    </style:style>
    <style:style style:name="T33" style:family="text">
      <style:text-properties fo:font-weight="bold" officeooo:rsid="00173e7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PALTA SATELLITFÖRENING</text:span></text:p>
      <text:p text:style-name="P11" loext:marker-style-name="T1"/>
      <text:p text:style-name="P8" loext:marker-style-name="T2"><text:span text:style-name="T3">Protokoll fört vid årsmötet den 2</text:span><text:span text:style-name="T5">5</text:span><text:span text:style-name="T3"> mars 202</text:span><text:span text:style-name="T5">5</text:span><text:span text:style-name="T3"><text:tab/><text:tab/></text:span><text:span text:style-name="T2"><text:tab/></text:span></text:p>
      <text:p text:style-name="P8" loext:marker-style-name="T3"><text:span text:style-name="T3">Närvarande:    1</text:span><text:span text:style-name="T5">7</text:span><text:span text:style-name="T3"> st </text:span><text:span text:style-name="T4">fastighetsägare</text:span></text:p>
      <text:p text:style-name="P12" loext:marker-style-name="T6"/>
      <text:p text:style-name="P8" loext:marker-style-name="T6"><text:span text:style-name="T6">§1.<text:tab/><text:tab/>Mötets öppnande</text:span><text:span text:style-name="T6"/></text:p>
      <text:p text:style-name="P8" loext:marker-style-name="T3"><text:span text:style-name="T6"><text:tab/><text:tab/></text:span><text:span text:style-name="T3">Niclas förklarade mötet öppnat.</text:span></text:p>
      <text:p text:style-name="P1"/>
      <text:p text:style-name="P8" loext:marker-style-name="T3"><text:span text:style-name="T6">§2.<text:tab/><text:tab/>Fråga om mötet stadgeenligt utlyst</text:span><text:span text:style-name="T3"/></text:p>
      <text:p text:style-name="P8" loext:marker-style-name="T3"><text:span text:style-name="T3"><text:tab/><text:tab/></text:span><text:span text:style-name="T15">Närvarande ansåg mötet stadgeenligt utlyst.</text:span></text:p>
      <text:p text:style-name="P13" loext:marker-style-name="T3"/>
      <text:p text:style-name="P8" loext:marker-style-name="T6"><text:span text:style-name="T6">§3.<text:tab/><text:tab/>Fastställande av dagordning</text:span><text:span text:style-name="T6"/></text:p>
      <text:p text:style-name="P8" loext:marker-style-name="T3"><text:span text:style-name="T6"><text:tab/></text:span><text:span text:style-name="T3"><text:tab/></text:span><text:span text:style-name="T15">Dagordningen godkändes.</text:span></text:p>
      <text:p text:style-name="P13" loext:marker-style-name="T3"/>
      <text:p text:style-name="P8" loext:marker-style-name="T6"><text:span text:style-name="T6">§4. <text:tab/><text:tab/>Val av ordförande och sekreterare för mötet</text:span><text:span text:style-name="T6"/></text:p>
      <text:p text:style-name="P8" loext:marker-style-name="T3"><text:span text:style-name="T6"><text:tab/></text:span><text:span text:style-name="T28"><text:tab/></text:span><text:span text:style-name="T15">Till ordf. valdes Niclas och till sekr. valdes Leif.</text:span></text:p>
      <text:p text:style-name="P13" loext:marker-style-name="T3"/>
      <text:p text:style-name="P8" loext:marker-style-name="T6"><text:span text:style-name="T6">§5.<text:tab/><text:tab/>Val av  två justeringsmän tillika rösträknare</text:span></text:p>
      <text:p text:style-name="P8" loext:marker-style-name="T3"><text:span text:style-name="T6"><text:tab/><text:tab/>samt fastställande av röstlängd</text:span><text:span text:style-name="T3"/></text:p>
      <text:p text:style-name="P8" loext:marker-style-name="T3"><text:span text:style-name="T3"><text:tab/></text:span><text:span text:style-name="T15"><text:tab/>Till justeringsmän valdes Jerrie och Ni</text:span><text:span text:style-name="T25">k</text:span><text:span text:style-name="T15">las.</text:span></text:p>
      <text:p text:style-name="P1"><text:tab/><text:tab/>Närvarolista gäller som röstlängd.</text:p>
      <text:p text:style-name="P13" loext:marker-style-name="T3"/>
      <text:p text:style-name="P8" loext:marker-style-name="T6"><text:span text:style-name="T6">§6.<text:tab/><text:tab/>Verksamhetsberättelse, resultat och balansräkning </text:span><text:span text:style-name="T6"/></text:p>
      <text:p text:style-name="P5"><text:span text:style-name="T32"><text:tab/><text:tab/></text:span><text:span text:style-name="T11">Niclas redovisade verksamhetsberättelsen.</text:span></text:p>
      <text:p text:style-name="P5"><text:span text:style-name="T11"><text:tab/><text:tab/>Agneta redovisade resultatet för 202</text:span><text:span text:style-name="T13">4</text:span><text:span text:style-name="T11">. Det blev en </text:span></text:p>
      <text:p text:style-name="P5"><text:span text:style-name="T11"><text:tab/><text:tab/>förlust på </text:span><text:span text:style-name="T13">8 682,50</text:span><text:span text:style-name="T11"> kr. </text:span><text:span text:style-name="T12">Huvudsaklig anledning </text:span><text:span text:style-name="T13">ett medelstort haveri av en <text:tab/><text:tab/>förstärkare samt höga</text:span><text:span text:style-name="T12"> elkostnader.</text:span></text:p>
      <text:p text:style-name="P1"><text:tab/><text:tab/>Balansräkningen visar dock en god ekonomi. Förlusten</text:p>
      <text:p text:style-name="P1"><text:tab/><text:tab/>täcktes av investeringsfonden.</text:p>
      <text:p text:style-name="P13" loext:marker-style-name="T3"/>
      <text:p text:style-name="P8" loext:marker-style-name="T6"><text:span text:style-name="T6">§7.<text:tab/><text:tab/>Revisionsberättelse</text:span><text:span text:style-name="T6"/></text:p>
      <text:p text:style-name="P8" loext:marker-style-name="T3"><text:span text:style-name="T6"><text:tab/></text:span><text:span text:style-name="T15"><text:tab/>Revisionsberättelsen från Björn lästes upp.</text:span></text:p>
      <text:p text:style-name="P13" loext:marker-style-name="T3"/>
      <text:p text:style-name="P8" loext:marker-style-name="T6"><text:span text:style-name="T6">§8.<text:tab/><text:tab/>Fråga om ansvarsfrihet för styrelsen</text:span><text:span text:style-name="T6"/></text:p>
      <text:p text:style-name="P6"><text:span text:style-name="T32"><text:tab/><text:tab/></text:span><text:span text:style-name="T11">Mötet beviljade styrelsen ansvarsfrihet.</text:span></text:p>
      <text:p text:style-name="P6"><text:span text:style-name="T11"/></text:p>
      <text:p text:style-name="P8" loext:marker-style-name="T6"><text:span text:style-name="T6">§9.</text:span><text:span text:style-name="T9">1</text:span><text:span text:style-name="T6"><text:tab/><text:tab/></text:span><text:span text:style-name="T9">Information och beslut om nedläggning</text:span></text:p>
      <text:p text:style-name="P8" loext:marker-style-name="T3"><text:span text:style-name="T6"><text:tab/></text:span><text:span text:style-name="T28"><text:tab/></text:span><text:span text:style-name="T19">När</text:span><text:span text:style-name="T20"> fibern började installeras 2014 </text:span><text:span text:style-name="T25">anslöt sig</text:span><text:span text:style-name="T20"> ca 7</text:span><text:span text:style-name="T21">0</text:span><text:span text:style-name="T20"> st. </text:span><text:span text:style-name="T25">I</text:span><text:span text:style-name="T20">dag när mellan <text:tab/><text:tab/>150-160 st har installerat fiber. Samtidigt har antalet aktiva medlemmar </text:span><text:span text:style-name="T21">i <text:tab/><text:tab/>Palta satellit </text:span><text:span text:style-name="T20">sjunkit från 150 st till 75 st.</text:span></text:p>
      <text:p text:style-name="P8" loext:marker-style-name="T3"><text:span text:style-name="T20"><text:tab/><text:tab/>Den viktigaste anledningen är dock Boxers nedläggning och att Teracom <text:tab/><text:tab/>därmed också lagt ned </text:span><text:span text:style-name="T25">sina </text:span><text:span text:style-name="T20">sändningar av alla betalkanaler. Palta satellit <text:tab/><text:tab/>kan nu endast erbjuda de fria digitala kanaler, som kan tas </text:span><text:span text:style-name="T25">emot av</text:span><text:span text:style-name="T20"> en <text:tab/><text:tab/>vanlig TV antenn. Total </text:span><text:span text:style-name="T25">elförbrukning</text:span><text:span text:style-name="T20"> 6500 </text:span><text:span text:style-name="T26">K</text:span><text:span text:style-name="T20">wh. För de som vill ha tillgång </text:span><text:soft-page-break/><text:span text:style-name="T20"><text:tab/><text:tab/>till betalkanaler </text:span><text:span text:style-name="T22">i</text:span><text:span text:style-name="T20"> fortsättningen krävs bredband antingen mobilt eller via <text:tab/><text:tab/>fiber.</text:span></text:p>
      <text:p text:style-name="P9" loext:marker-style-name="T3"><text:span text:style-name="T20"><text:tab/><text:tab/></text:span></text:p>
      <text:p text:style-name="P9" loext:marker-style-name="T3"><text:span text:style-name="T20"><text:tab/><text:tab/>Vårt förslag är att fortsätta sändningarna till i mitten på december för att <text:tab/><text:tab/>ge de som behöver skaffa ny utrustning gott om tid. Ingen avgift tas ut för <text:tab/><text:tab/>2025. </text:span><text:span text:style-name="T24">Brasklappen är att ett större haveri kan innebära en tidigare <text:tab/><text:tab/><text:tab/>nedstängning.</text:span></text:p>
      <text:p text:style-name="P8" loext:marker-style-name="T3"><text:span text:style-name="T20"/></text:p>
      <text:p text:style-name="P8" loext:marker-style-name="T3"><text:span text:style-name="T20"><text:tab/><text:tab/>Samtliga närvarande fastighetsägare biföll förslaget, ingen emot.</text:span></text:p>
      <text:p text:style-name="P8" loext:marker-style-name="T3"><text:span text:style-name="T20"/></text:p>
      <text:p text:style-name="P8" loext:marker-style-name="T3"><text:span text:style-name="T20"><text:tab/><text:tab/></text:span><text:span text:style-name="T25">Det är nu viktigt att informera alla aktiva medlemmar att sändningarna <text:tab/><text:tab/><text:tab/>upphör i december 2025,</text:span></text:p>
      <text:p text:style-name="P8" loext:marker-style-name="T3"><text:span text:style-name="T20"/></text:p>
      <text:p text:style-name="P7"><text:span text:style-name="T31">§</text:span><text:span text:style-name="T30">9.2<text:tab/><text:tab/>Inriktningsbeslut om hur samfälligheten ska avvecklas</text:span></text:p>
      <text:p text:style-name="P7"><text:span text:style-name="T30"><text:tab/><text:tab/></text:span><text:span text:style-name="T17">En samfällighet kan enbart avvecklas av Lantmäteriet. Det viktigaste med <text:tab/><text:tab/>samfälligheten är att den ger skydd åt kanalisation/kopplingsskåp för <text:tab/><text:tab/><text:tab/>fibern .Vi har frågat om olika sätt att avveckla samfälligheten <text:s/>men <text:tab/><text:tab/><text:tab/>Lantmäteriet hänvisar till jurister. Ett förslag, som vi ska utreda mer, är att <text:tab/><text:tab/>överlåta kanalisation/skåp till kommunen.</text:span></text:p>
      <text:p text:style-name="P7"><text:span text:style-name="T17"/></text:p>
      <text:p text:style-name="P2"><text:tab/><text:tab/>Vi har två alternativ som vi vet fungerar:</text:p>
      <text:p text:style-name="P2"/>
      <text:p text:style-name="P2"><text:tab/><text:tab/>1. Vi stänger ner samfälligheten. Låg administrativ kostnad men en <text:tab/><text:tab/><text:tab/>lantmätare måste göra en förrättning. Max kostnad 150 00 kr. Det <text:tab/><text:tab/><text:tab/>allvarligaste är dock att skyddet för kanalisation/kopplingsskåp upphör.</text:p>
      <text:p text:style-name="P2"/>
      <text:p text:style-name="P2"><text:tab/><text:tab/>2.Vi fusionerar Palta satellit samfällighet in i Ekås samfällighet. Enbart <text:tab/><text:tab/><text:tab/>en låg administrativ kostnad och skyddet består. Palta satellit har 147 <text:tab/><text:tab/><text:tab/>medlemmar och dessa är alla medlemmar i Ekås samfällighet. Ekås har <text:tab/><text:tab/>idag 170 medlemmar.</text:p>
      <text:p text:style-name="P7"><text:span text:style-name="T17"/></text:p>
      <text:p text:style-name="P2"><text:tab/><text:tab/>Vårt förslag är att rekommendera alt 2. Styrelsen i Ekås s. behöver <text:tab/><text:tab/><text:tab/>medverka och vi ska kalla till möte.</text:p>
      <text:p text:style-name="P7"><text:span text:style-name="T17"/></text:p>
      <text:p text:style-name="P2"><text:tab/><text:tab/>Samtliga närvarande fastighetsägare biföll förslaget, ingen emot.<text:tab/></text:p>
      <text:p text:style-name="P2"><text:tab/><text:span text:style-name="T33"><text:tab/></text:span></text:p>
      <text:p text:style-name="P8" loext:marker-style-name="T6"><text:span text:style-name="T6">§10.<text:tab/><text:tab/>Arvoden för styrelsen </text:span><text:span text:style-name="T10">samt förslag till budget</text:span></text:p>
      <text:p text:style-name="P5"><text:span text:style-name="T32"><text:tab/><text:tab/></text:span><text:span text:style-name="T11">Mötet godkände </text:span><text:span text:style-name="T14">förslaget att ingen ersättning utgår.</text:span></text:p>
      <text:p text:style-name="P3"><text:tab/><text:tab/>Ingen budget redovisas heller.</text:p>
      <text:p text:style-name="P13" loext:marker-style-name="T3"/>
      <text:p text:style-name="P8" loext:marker-style-name="T6"><text:span text:style-name="T6">§1</text:span><text:span text:style-name="T10">1</text:span><text:span text:style-name="T6">.        <text:tab/>Val </text:span><text:span text:style-name="T10">av styrelse:</text:span><text:span text:style-name="T6"><text:tab/></text:span></text:p>
      <text:p text:style-name="P5"><text:span text:style-name="T32"><text:tab/><text:tab/></text:span><text:span text:style-name="T14">Nuvarande styrelse sitter kvar ytterligare ett år.</text:span></text:p>
      <text:p text:style-name="P8" loext:marker-style-name="T3"><text:span text:style-name="T3"/></text:p>
      <text:p text:style-name="P10" loext:marker-style-name="T3"><text:span text:style-name="T8">§1</text:span><text:span text:style-name="T7">2.</text:span><text:span text:style-name="T8"><text:tab/><text:tab/></text:span><text:span text:style-name="T29">Redovisning av 2025 <text:s/>kommer att ske på lämpligt sätt</text:span></text:p>
      <text:p text:style-name="P10" loext:marker-style-name="T3"><text:span text:style-name="T29"><text:tab/><text:tab/></text:span><text:span text:style-name="T18">Godkändes av stämman.</text:span></text:p>
      <text:p text:style-name="P8" loext:marker-style-name="T6"><text:span text:style-name="T16"/></text:p>
      <text:p text:style-name="P8" loext:marker-style-name="T6"><text:span text:style-name="T6">§13.<text:tab/><text:tab/>Övriga frågor</text:span><text:span text:style-name="T6"/></text:p>
      <text:p text:style-name="P8" loext:marker-style-name="T3"><text:span text:style-name="T6"><text:tab/></text:span><text:span text:style-name="T3"><text:tab/></text:span><text:span text:style-name="T27">Inga nya frågor.</text:span></text:p>
      <text:p text:style-name="P13" loext:marker-style-name="T3"/>
      <text:p text:style-name="P13" loext:marker-style-name="T3"><text:soft-page-break/></text:p>
      <text:p text:style-name="P8" loext:marker-style-name="T6"><text:span text:style-name="T6">§14.<text:tab/><text:tab/>Bestämma tid när protokollet ska justeras</text:span><text:span text:style-name="T6"/></text:p>
      <text:p text:style-name="P8" loext:marker-style-name="T3"><text:span text:style-name="T6"><text:tab/></text:span><text:span text:style-name="T28"><text:tab/></text:span><text:span text:style-name="T15">Sekreteraren informerar berörda.</text:span></text:p>
      <text:p text:style-name="P13" loext:marker-style-name="T3"/>
      <text:p text:style-name="P8" loext:marker-style-name="T3"><text:span text:style-name="T6">§15.<text:tab/><text:tab/>Avslutning</text:span><text:span text:style-name="T3"/></text:p>
      <text:p text:style-name="P8" loext:marker-style-name="T6"><text:span text:style-name="T3"><text:tab/><text:tab/></text:span><text:span text:style-name="T15">Niclas tackade alla för visat intresse </text:span><text:span text:style-name="T25">och avslutade mötet.</text:span></text:p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4"/>
      <text:p text:style-name="P5"><text:span text:style-name="T32"><text:tab/><text:tab/></text:span><text:span text:style-name="T11">————————<text:tab/><text:tab/><text:tab/><text:tab/>——<text:tab/>——————</text:span></text:p>
      <text:p text:style-name="P1"><text:tab/><text:tab/>Ordf. Niclas Strimell<text:tab/><text:tab/><text:tab/>Sekr. Leif Åhsberg</text:p>
      <text:p text:style-name="P1"/>
      <text:p text:style-name="P1"/>
      <text:p text:style-name="P1"><text:tab/><text:tab/><text:tab/><text:tab/><text:tab/><text:tab/><text:tab/>Justerat</text:p>
      <text:p text:style-name="P1"/>
      <text:p text:style-name="P1"/>
      <text:p text:style-name="P1"><text:tab/><text:tab/>————————<text:tab/><text:tab/><text:tab/><text:tab/>————————</text:p>
      <text:p text:style-name="P8" loext:marker-style-name="T6"><text:span text:style-name="T15"><text:tab/><text:tab/>Jerrie Cederberg<text:tab/><text:tab/><text:tab/><text:tab/>Niclas Lindström<text:tab/><text:tab/></text:span><text:span text:style-name="T3"><text:tab/></text:span></text:p>
      <text:p text:style-name="P8" loext:marker-style-name="T6"><text:span text:style-name="T6"><text:tab/><text:tab/></text:span><text:span text:style-name="T6"/></text:p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30T18:12:14.561000000</dc:date>
    <meta:editing-duration>PT5H54M4S</meta:editing-duration>
    <meta:editing-cycles>13</meta:editing-cycles>
    <meta:generator>LibreOffice/7.6.5.2$Windows_X86_64 LibreOffice_project/38d5f62f85355c192ef5f1dd47c5c0c0c6d6598b</meta:generator>
    <meta:print-date>2025-03-27T11:17:46.973000000</meta:print-date>
    <meta:document-statistic meta:table-count="0" meta:image-count="0" meta:object-count="0" meta:page-count="3" meta:paragraph-count="59" meta:word-count="528" meta:character-count="3834" meta:non-whitespace-character-count="3168"/>
  </office:meta>
</office:document-meta>
</file>