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74721"/>
    </style:style>
    <style:style style:name="P2"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officeooo:paragraph-rsid="00174721" style:font-size-asian="12pt"/>
    </style:style>
    <style:style style:name="P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officeooo:paragraph-rsid="001a447e" style:font-size-asian="12pt"/>
    </style:style>
    <style:style style:name="P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2pt" fo:font-weight="bold" officeooo:paragraph-rsid="001a447e" style:font-size-asian="12pt" style:font-weight-asian="bold"/>
    </style:style>
    <style:style style:name="P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4pt" fo:font-weight="normal" officeooo:rsid="0020fa70" officeooo:paragraph-rsid="001a447e" style:font-size-asian="14pt" style:font-weight-asian="normal" style:font-size-complex="14pt"/>
    </style:style>
    <style:style style:name="P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4pt" fo:font-weight="normal" officeooo:rsid="0021afc2" officeooo:paragraph-rsid="001a447e" style:font-size-asian="14pt" style:font-weight-asian="normal" style:font-size-complex="14pt"/>
    </style:style>
    <style:style style:name="P7"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fo:font-size="14pt" officeooo:rsid="0020fa70" officeooo:paragraph-rsid="001a447e" style:font-size-asian="14pt" style:font-size-complex="14pt"/>
    </style:style>
    <style:style style:name="P8" style:family="paragraph" style:parent-style-name="Standard">
      <style:text-properties fo:font-size="14pt" style:text-underline-style="solid" style:text-underline-width="auto" style:text-underline-color="font-color" fo:font-weight="bold" officeooo:rsid="000d66b6" officeooo:paragraph-rsid="00191976" style:font-size-asian="14pt" style:font-weight-asian="bold" style:font-size-complex="14pt" style:font-weight-complex="bold"/>
    </style:style>
    <style:style style:name="P9" style:family="paragraph" style:parent-style-name="Standard">
      <style:text-properties fo:font-size="13pt" style:text-underline-style="none" fo:font-weight="normal" officeooo:rsid="0009d4d0" officeooo:paragraph-rsid="001770be" style:font-size-asian="11.3500003814697pt" style:font-weight-asian="normal" style:font-size-complex="13pt" style:font-weight-complex="normal"/>
    </style:style>
    <style:style style:name="P10" style:family="paragraph" style:parent-style-name="Standard">
      <style:text-properties fo:font-size="13pt" style:text-underline-style="none" fo:font-weight="normal" officeooo:rsid="000cd5b1" officeooo:paragraph-rsid="001770be" style:font-size-asian="11.3500003814697pt" style:font-weight-asian="normal" style:font-size-complex="13pt" style:font-weight-complex="normal"/>
    </style:style>
    <style:style style:name="P11" style:family="paragraph" style:parent-style-name="Standard">
      <style:text-properties fo:font-size="13pt" style:text-underline-style="none" fo:font-weight="normal" officeooo:rsid="00111e87" officeooo:paragraph-rsid="00191976" style:font-size-asian="13pt" style:font-weight-asian="normal" style:font-size-complex="13pt" style:font-weight-complex="normal"/>
    </style:style>
    <style:style style:name="P12" style:family="paragraph" style:parent-style-name="Standard">
      <style:text-properties fo:font-size="13pt" style:text-underline-style="none" fo:font-weight="normal" officeooo:rsid="000de493" officeooo:paragraph-rsid="00191976" style:font-size-asian="13pt" style:font-weight-asian="normal" style:font-size-complex="13pt" style:font-weight-complex="normal"/>
    </style:style>
    <style:style style:name="P13" style:family="paragraph" style:parent-style-name="Standard">
      <style:text-properties fo:font-size="13pt" style:text-underline-style="none" fo:font-weight="normal" officeooo:rsid="000eb09c" officeooo:paragraph-rsid="00191976" style:font-size-asian="13pt" style:font-weight-asian="normal" style:font-size-complex="13pt" style:font-weight-complex="normal"/>
    </style:style>
    <style:style style:name="P14" style:family="paragraph" style:parent-style-name="Standard">
      <style:text-properties fo:font-size="13pt" style:text-underline-style="none" fo:font-weight="bold" officeooo:rsid="000fd694" officeooo:paragraph-rsid="00191976" style:font-size-asian="13pt" style:font-weight-asian="bold" style:font-size-complex="13pt" style:font-weight-complex="bold"/>
    </style:style>
    <style:style style:name="P15" style:family="paragraph" style:parent-style-name="Standard">
      <style:text-properties fo:font-size="13pt" style:text-underline-style="solid" style:text-underline-width="auto" style:text-underline-color="font-color" fo:font-weight="bold" officeooo:rsid="000d66b6" officeooo:paragraph-rsid="00191976" style:font-size-asian="13pt" style:font-weight-asian="bold" style:font-size-complex="13pt" style:font-weight-complex="bold"/>
    </style:style>
    <style:style style:name="P16" style:family="paragraph" style:parent-style-name="Standard">
      <style:text-properties fo:font-size="13pt" style:text-underline-style="solid" style:text-underline-width="auto" style:text-underline-color="font-color" fo:font-weight="bold" officeooo:rsid="000de394" officeooo:paragraph-rsid="00191976" style:font-size-asian="13pt" style:font-weight-asian="bold" style:font-size-complex="13pt" style:font-weight-complex="bold"/>
    </style:style>
    <style:style style:name="P17" style:family="paragraph" style:parent-style-name="Standard">
      <style:text-properties fo:font-size="13pt" style:text-underline-style="solid" style:text-underline-width="auto" style:text-underline-color="font-color" fo:font-weight="bold" officeooo:rsid="000de493" officeooo:paragraph-rsid="00191976" style:font-size-asian="13pt" style:font-weight-asian="bold" style:font-size-complex="13pt" style:font-weight-complex="bold"/>
    </style:style>
    <style:style style:name="P18" style:family="paragraph" style:parent-style-name="Standard">
      <style:text-properties fo:font-size="13pt" style:text-underline-style="solid" style:text-underline-width="auto" style:text-underline-color="font-color" fo:font-weight="bold" officeooo:rsid="000eb09c" officeooo:paragraph-rsid="00191976" style:font-size-asian="13pt" style:font-weight-asian="bold" style:font-size-complex="13pt" style:font-weight-complex="bold"/>
    </style:style>
    <style:style style:name="P19" style:family="paragraph" style:parent-style-name="Standard">
      <style:text-properties fo:font-size="13pt" style:text-underline-style="solid" style:text-underline-width="auto" style:text-underline-color="font-color" fo:font-weight="bold" officeooo:rsid="000fd694" officeooo:paragraph-rsid="00191976" style:font-size-asian="13pt" style:font-weight-asian="bold" style:font-size-complex="13pt" style:font-weight-complex="bold"/>
    </style:style>
    <style:style style:name="P20" style:family="paragraph" style:parent-style-name="Standard">
      <style:text-properties fo:font-size="13pt" style:text-underline-style="solid" style:text-underline-width="auto" style:text-underline-color="font-color" fo:font-weight="bold" officeooo:rsid="0010850c" officeooo:paragraph-rsid="00191976" style:font-size-asian="13pt" style:font-weight-asian="bold" style:font-size-complex="13pt" style:font-weight-complex="bold"/>
    </style:style>
    <style:style style:name="P21" style:family="paragraph" style:parent-style-name="Standard">
      <style:text-properties fo:font-size="16pt" style:text-underline-style="solid" style:text-underline-width="auto" style:text-underline-color="font-color" fo:font-weight="bold" officeooo:rsid="0009d4d0" officeooo:paragraph-rsid="001770be" style:font-size-asian="16pt" style:font-weight-asian="bold" style:font-size-complex="16pt" style:font-weight-complex="bold"/>
    </style:style>
    <style:style style:name="P22" style:family="paragraph" style:parent-style-name="Standard">
      <style:text-properties fo:font-size="15pt" style:text-underline-style="solid" style:text-underline-width="auto" style:text-underline-color="font-color" fo:font-weight="bold" officeooo:rsid="000d66b6" officeooo:paragraph-rsid="00191976" style:font-size-asian="15pt" style:font-weight-asian="bold" style:font-size-complex="15pt" style:font-weight-complex="bold"/>
    </style:style>
    <style:style style:name="P23"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a447e"/>
    </style:style>
    <style:style style:name="P24"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c481c"/>
    </style:style>
    <style:style style:name="P25"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use-window-font-color="true" loext:opacity="0%" style:font-name="Helvetica" fo:font-size="18pt" fo:font-weight="normal" officeooo:paragraph-rsid="001a447e" style:font-size-asian="18pt" style:font-weight-asian="normal"/>
    </style:style>
    <style:style style:name="P26" style:family="paragraph" style:parent-style-name="Standard">
      <style:paragraph-properties>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rsid="0020fa70" officeooo:paragraph-rsid="001a447e"/>
    </style:style>
    <style:style style:name="P27"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8pt" fo:font-weight="bold" officeooo:paragraph-rsid="001c481c" style:font-size-asian="18pt" style:font-weight-asian="bold"/>
    </style:style>
    <style:style style:name="P28"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4pt" fo:font-weight="bold" officeooo:paragraph-rsid="001c481c" style:font-size-asian="14pt" style:font-weight-asian="bold"/>
    </style:style>
    <style:style style:name="P29"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4pt" fo:font-weight="normal" officeooo:paragraph-rsid="001c481c" style:font-size-asian="14pt" style:font-weight-asian="normal"/>
    </style:style>
    <style:style style:name="P30"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4pt" fo:font-weight="normal" officeooo:rsid="0002227f" officeooo:paragraph-rsid="001c481c" style:font-size-asian="14pt" style:font-weight-asian="normal"/>
    </style:style>
    <style:style style:name="P31"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style:font-name="Helvetica" fo:font-size="14pt" fo:font-weight="normal" officeooo:rsid="000092d8" officeooo:paragraph-rsid="001c481c" style:font-size-asian="14pt" style:font-weight-asian="normal"/>
    </style:style>
    <style:style style:name="P32" style:family="paragraph" style:parent-style-name="Standard">
      <style:paragraph-properties fo:text-align="start" style:justify-single-word="false">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text-properties officeooo:paragraph-rsid="001c481c"/>
    </style:style>
    <style:style style:name="P33" style:family="paragraph" style:parent-style-name="Standard">
      <style:text-properties fo:font-size="13pt" style:text-underline-style="none" fo:font-weight="normal" officeooo:rsid="00111e87" officeooo:paragraph-rsid="00191976" style:font-size-asian="13pt" style:font-weight-asian="normal" style:font-size-complex="13pt" style:font-weight-complex="normal"/>
    </style:style>
    <style:style style:name="T1" style:family="text">
      <style:text-properties style:use-window-font-color="true" loext:opacity="0%" style:font-name="Helvetica" fo:font-size="24pt" fo:font-weight="normal" style:font-size-asian="24pt" style:font-weight-asian="normal"/>
    </style:style>
    <style:style style:name="T2" style:family="text">
      <style:text-properties style:use-window-font-color="true" loext:opacity="0%" style:font-name="Helvetica" fo:font-size="24pt" fo:font-weight="bold" style:font-size-asian="24pt" style:font-weight-asian="bold"/>
    </style:style>
    <style:style style:name="T3" style:family="text">
      <style:text-properties style:use-window-font-color="true" loext:opacity="0%" style:font-name="Helvetica" fo:font-size="24pt" fo:font-weight="bold" officeooo:rsid="001f86e2" style:font-size-asian="24pt" style:font-weight-asian="bold"/>
    </style:style>
    <style:style style:name="T4" style:family="text">
      <style:text-properties style:use-window-font-color="true" loext:opacity="0%" style:font-name="Helvetica" fo:font-size="24pt" fo:font-weight="bold" officeooo:rsid="0020fa70" style:font-size-asian="24pt" style:font-weight-asian="bold"/>
    </style:style>
    <style:style style:name="T5" style:family="text">
      <style:text-properties style:use-window-font-color="true" loext:opacity="0%" style:font-name="Helvetica" fo:font-size="18pt" fo:font-weight="normal" style:font-size-asian="18pt" style:font-weight-asian="normal"/>
    </style:style>
    <style:style style:name="T6" style:family="text">
      <style:text-properties style:use-window-font-color="true" loext:opacity="0%" style:font-name="Helvetica" fo:font-size="18pt" fo:font-weight="normal" officeooo:rsid="0021afc2" style:font-size-asian="18pt" style:font-weight-asian="normal"/>
    </style:style>
    <style:style style:name="T7" style:family="text">
      <style:text-properties style:use-window-font-color="true" loext:opacity="0%" style:font-name="Helvetica" fo:font-size="18pt" fo:font-weight="normal" officeooo:rsid="0020fa70" style:font-size-asian="18pt" style:font-weight-asian="normal"/>
    </style:style>
    <style:style style:name="T8" style:family="text">
      <style:text-properties style:use-window-font-color="true" loext:opacity="0%" style:font-name="Helvetica" fo:font-size="18pt" fo:font-weight="bold" officeooo:rsid="0020fa70" style:font-size-asian="18pt" style:font-weight-asian="bold" style:font-weight-complex="bold"/>
    </style:style>
    <style:style style:name="T9" style:family="text">
      <style:text-properties style:use-window-font-color="true" loext:opacity="0%" style:font-name="Helvetica" fo:font-weight="normal" style:font-weight-asian="normal"/>
    </style:style>
    <style:style style:name="T10" style:family="text">
      <style:text-properties style:use-window-font-color="true" loext:opacity="0%" style:font-name="Helvetica" fo:font-size="14pt" fo:font-weight="normal" style:font-size-asian="14pt" style:font-weight-asian="normal"/>
    </style:style>
    <style:style style:name="T11" style:family="text">
      <style:text-properties style:use-window-font-color="true" loext:opacity="0%" style:font-name="Helvetica" fo:font-size="14pt" fo:font-weight="normal" officeooo:rsid="0002227f" style:font-size-asian="14pt" style:font-weight-asian="normal"/>
    </style:style>
    <style:style style:name="T12" style:family="text">
      <style:text-properties officeooo:rsid="0021afc2"/>
    </style:style>
    <style:style style:name="T13" style:family="text">
      <style:text-properties officeooo:rsid="000db1ac"/>
    </style:style>
    <style:style style:name="T14" style:family="text">
      <style:text-properties officeooo:rsid="000eac37"/>
    </style:style>
    <style:style style:name="T15" style:family="text">
      <style:text-properties officeooo:rsid="000ca780"/>
    </style:style>
    <style:style style:name="T16" style:family="text">
      <style:text-properties officeooo:rsid="000cd5b1"/>
    </style:style>
    <style:style style:name="T17" style:family="text">
      <style:text-properties officeooo:rsid="000d9a6b"/>
    </style:style>
    <style:style style:name="T18" style:family="text">
      <style:text-properties officeooo:rsid="000fd694"/>
    </style:style>
    <style:style style:name="T19" style:family="text">
      <style:text-properties officeooo:rsid="0013b136"/>
    </style:style>
    <style:style style:name="T20" style:family="text">
      <style:text-properties fo:font-size="12pt" style:text-underline-style="none" fo:font-weight="normal" style:font-size-asian="10.5pt" style:font-weight-asian="normal" style:font-size-complex="12pt" style:font-weight-complex="normal"/>
    </style:style>
    <style:style style:name="T21" style:family="text">
      <style:text-properties style:text-underline-style="none" fo:font-weight="normal" style:font-weight-asian="normal" style:font-weight-complex="normal"/>
    </style:style>
    <style:style style:name="T22" style:family="text">
      <style:text-properties style:text-underline-style="none" fo:font-weight="normal" officeooo:rsid="000fd694" style:font-weight-asian="normal" style:font-weight-complex="normal"/>
    </style:style>
    <style:style style:name="T23" style:family="text">
      <style:text-properties style:text-underline-style="none" fo:font-weight="normal" officeooo:rsid="000de493" style:font-weight-asian="normal" style:font-weight-complex="normal"/>
    </style:style>
    <style:style style:name="T24" style:family="text">
      <style:text-properties style:text-underline-style="none" fo:font-weight="normal" officeooo:rsid="001390e5" style:font-weight-asian="normal" style:font-weight-complex="normal"/>
    </style:style>
    <style:style style:name="T25" style:family="text">
      <style:text-properties style:text-underline-style="none" fo:font-weight="normal" officeooo:rsid="0011dd62" style:font-weight-asian="normal" style:font-weight-complex="normal"/>
    </style:style>
    <style:style style:name="T26" style:family="text">
      <style:text-properties style:text-underline-style="none" fo:font-weight="normal" officeooo:rsid="00125906" style:font-weight-asian="normal" style:font-weight-complex="normal"/>
    </style:style>
    <style:style style:name="T27" style:family="text">
      <style:text-properties style:text-underline-style="none" fo:font-weight="normal" officeooo:rsid="0017b633" style:font-weight-asian="normal" style:font-weight-complex="normal"/>
    </style:style>
    <style:style style:name="T28" style:family="text">
      <style:text-properties style:text-underline-style="none" fo:font-weight="normal" officeooo:rsid="0015a55f" style:font-weight-asian="normal" style:font-weight-complex="normal"/>
    </style:style>
    <style:style style:name="T29" style:family="text">
      <style:text-properties style:text-underline-style="none" fo:font-weight="normal" officeooo:rsid="001a1c0a" style:font-weight-asian="normal" style:font-weight-complex="normal"/>
    </style:style>
    <style:style style:name="T30" style:family="text">
      <style:text-properties officeooo:rsid="001390e5"/>
    </style:style>
    <style:style style:name="T31" style:family="text">
      <style:text-properties officeooo:rsid="001aa1fd"/>
    </style:style>
    <style:style style:name="T32" style:family="text">
      <style:text-properties officeooo:rsid="00125906"/>
    </style:style>
    <style:style style:name="T33" style:family="text">
      <style:text-properties officeooo:rsid="0010b2f6"/>
    </style:style>
    <style:style style:name="T34" style:family="text">
      <style:text-properties officeooo:rsid="0015a55f"/>
    </style:style>
    <style:style style:name="T35" style:family="text">
      <style:text-properties officeooo:rsid="00111e87"/>
    </style:style>
    <style:style style:name="T36" style:family="text">
      <style:text-properties officeooo:rsid="0017b633"/>
    </style:style>
    <style:style style:name="T37" style:family="text">
      <style:text-properties style:font-name="Helvetica" fo:font-size="14pt" fo:font-weight="normal" style:font-size-asian="14pt" style:font-weight-asian="normal"/>
    </style:style>
    <style:style style:name="T38" style:family="text">
      <style:text-properties style:font-name="Helvetica" fo:font-size="14pt" fo:font-weight="normal" officeooo:rsid="0002227f" style:font-size-asian="14pt" style:font-weight-asian="normal"/>
    </style:style>
    <style:style style:name="T39" style:family="text">
      <style:text-properties officeooo:rsid="0001aaea"/>
    </style:style>
    <style:style style:name="T40" style:family="text">
      <style:text-properties officeooo:rsid="0002227f"/>
    </style:style>
    <style:style style:name="T41" style:family="text">
      <style:text-properties officeooo:rsid="00039b2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23" loext:marker-style-name="T2"><text:span text:style-name="T2"><text:tab/><text:tab/><text:tab/>Välkommen till årsmöte 202</text:span><text:span text:style-name="T3">5</text:span></text:p>
      <text:p text:style-name="P23" loext:marker-style-name="T1"><text:span text:style-name="T2"><text:tab/><text:tab/><text:tab/><text:tab/>Palta Satellit </text:span><text:span text:style-name="T4">samfällighet</text:span></text:p>
      <text:p text:style-name="P23" loext:marker-style-name="T5"><text:span text:style-name="T1"><text:tab/><text:tab/><text:tab/><text:tab/><text:tab/></text:span><text:span text:style-name="T5">Plats: Toråsskolan </text:span></text:p>
      <text:p text:style-name="P23" loext:marker-style-name="T5"><text:span text:style-name="T5"><text:tab/><text:tab/><text:tab/><text:tab/><text:tab/>När: <text:s text:c="2"/></text:span><text:span text:style-name="T6">25 </text:span><text:span text:style-name="T7"><text:s/></text:span><text:span text:style-name="T5">mars</text:span></text:p>
      <text:p text:style-name="P23" loext:marker-style-name="T5"><text:span text:style-name="T5"><text:tab/><text:tab/><text:tab/><text:tab/><text:tab/>Tid: <text:s text:c="3"/></text:span><text:span text:style-name="T6">18.00</text:span></text:p>
      <text:p text:style-name="P25" loext:marker-style-name="T5"/>
      <text:p text:style-name="P23" loext:marker-style-name="T5"><text:span text:style-name="T5">Vi hoppas att Du som </text:span><text:span text:style-name="T7">passiv eller aktiv </text:span><text:span text:style-name="T5">medlem vill <text:s/></text:span><text:span text:style-name="T7">delta i föreningens kanske</text:span><text:span text:style-name="T8"> sista</text:span><text:span text:style-name="T7"> årsmöte. <text:s text:c="2"/></text:span></text:p>
      <text:p text:style-name="P23" loext:marker-style-name="T5"><text:span text:style-name="T7"/></text:p>
      <text:p text:style-name="P23" loext:marker-style-name="T5"><text:span text:style-name="T5">Ekonomiskt utfall </text:span><text:span text:style-name="T7">för 2024.</text:span></text:p>
      <text:p text:style-name="P23" loext:marker-style-name="T5"><text:span text:style-name="T7"/></text:p>
      <text:p text:style-name="P26" loext:marker-style-name="T5"><text:span text:style-name="T5">Vi ska informera om bakgrunden till att vi vill få beslut </text:span><text:span text:style-name="T6">om </text:span><text:span text:style-name="T5">att stänga ner sändningen i december 2025.</text:span></text:p>
      <text:p text:style-name="P26" loext:marker-style-name="T5"><text:span text:style-name="T5"/></text:p>
      <text:p text:style-name="P23" loext:marker-style-name="T5"><text:span text:style-name="T7">Vi vill också diskutera hur avvecklingen av samfälligheten kan göras och </text:span><text:span text:style-name="T6">rekommendation</text:span><text:span text:style-name="T7"> om önskat alternativ.</text:span></text:p>
      <text:p text:style-name="P25" loext:marker-style-name="T5"/>
      <text:p text:style-name="P23" loext:marker-style-name="T5"><text:span text:style-name="T5">Motioner lämnas senast den </text:span><text:span text:style-name="T6">15 </text:span><text:span text:style-name="T5">mars via hemsidan </text:span></text:p>
      <text:p text:style-name="P23" loext:marker-style-name="T5"><text:span text:style-name="T5">eller brevlåda Valldaängsvägen 3.</text:span></text:p>
      <text:p text:style-name="P23" loext:marker-style-name="T5"><text:span text:style-name="T5">---------------------------------------------------------------------</text:span></text:p>
      <text:p text:style-name="P5">Följande material kommer att finnas på hemsidan Palta.se from <text:span text:style-name="T12">11 mars</text:span></text:p>
      <text:p text:style-name="P6">eller hämtas på Valldaängsv 3</text:p>
      <text:p text:style-name="P7"><text:span text:style-name="T9"/></text:p>
      <text:p text:style-name="P5">- Dagordning</text:p>
      <text:p text:style-name="P5">- Bakgrundsinformation inför beslut om nedstängning</text:p>
      <text:p text:style-name="P5">- Alternativ för att avveckla samfälligheten</text:p>
      <text:p text:style-name="P23" loext:marker-style-name="T5"><text:span text:style-name="T5"><text:tab/><text:tab/><text:tab/><text:tab/><text:tab/></text:span></text:p>
      <text:p text:style-name="P23" loext:marker-style-name="T5"><text:span text:style-name="T5"><text:tab/><text:tab/><text:tab/><text:tab/><text:tab/>Varmt välkomna!</text:span></text:p>
      <text:p text:style-name="P23" loext:marker-style-name="T1"><text:span text:style-name="T5"><text:tab/><text:tab/><text:tab/><text:tab/><text:tab/><text:tab/>Styrelsen</text:span></text:p>
      <text:p text:style-name="P23" loext:marker-style-name="T1"><text:span text:style-name="T1"/></text:p>
      <text:p text:style-name="P23" loext:marker-style-name="T1"><text:span text:style-name="T1"/></text:p>
      <text:p text:style-name="P23" loext:marker-style-name="T1"><text:span text:style-name="T1"/></text:p>
      <text:p text:style-name="P23" loext:marker-style-name="T1"><text:soft-page-break/><text:span text:style-name="T1"/></text:p>
      <text:p text:style-name="P27">Palta Satellitförening</text:p>
      <text:p text:style-name="P28">Årsmöte 202<text:span text:style-name="T39">5</text:span></text:p>
      <text:p text:style-name="P28">Tid: </text:p>
      <text:p text:style-name="P28"/>
      <text:p text:style-name="P29">Förslag till dagordning:</text:p>
      <text:p text:style-name="P29" loext:marker-style-name="T37"/>
      <text:p text:style-name="P29">§1.<text:tab/><text:tab/>Mötets öppnande</text:p>
      <text:p text:style-name="P29" loext:marker-style-name="T37"/>
      <text:p text:style-name="P29">§2.    <text:tab/>Fråga om mötet är stadgeenligt utlyst</text:p>
      <text:p text:style-name="P29" loext:marker-style-name="T37"/>
      <text:p text:style-name="P29">§3.<text:tab/><text:tab/>Fastställande av dagordning</text:p>
      <text:p text:style-name="P29" loext:marker-style-name="T37"/>
      <text:p text:style-name="P29">§4.<text:tab/><text:tab/>Val av ordförande och sekreterare för mötet</text:p>
      <text:p text:style-name="P29" loext:marker-style-name="T37"/>
      <text:p text:style-name="P29">§5.<text:tab/><text:tab/>Val av 2 justeringsmän tillika rösträknare</text:p>
      <text:p text:style-name="P29"><text:tab/><text:tab/>samt fastställande av röstlängd</text:p>
      <text:p text:style-name="P29" loext:marker-style-name="T37"/>
      <text:p text:style-name="P29">§6.<text:tab/><text:tab/> Verksamhetsberättelse, resultat och balansräkning</text:p>
      <text:p text:style-name="P29" loext:marker-style-name="T37"/>
      <text:p text:style-name="P29">§7. <text:tab/><text:tab/>Revisionsberättelse</text:p>
      <text:p text:style-name="P29" loext:marker-style-name="T37"/>
      <text:p text:style-name="P29">§8.<text:tab/><text:tab/>Fråga om ansvarsfrihet för styrelsen</text:p>
      <text:p text:style-name="P29" loext:marker-style-name="T37"/>
      <text:p text:style-name="P29">§9.<text:span text:style-name="T40">1<text:tab/></text:span><text:tab/><text:span text:style-name="T40">Information och beslut om nedläggning 2025</text:span></text:p>
      <text:p text:style-name="P30">§9.2<text:tab/><text:tab/>Inriktningsbeslut om hur samfälligheten ska avvecklas</text:p>
      <text:p text:style-name="P29" loext:marker-style-name="T37"/>
      <text:p text:style-name="P29">§1<text:span text:style-name="T40">0</text:span>.<text:tab/><text:tab/>Arvoden för styrelsen <text:span text:style-name="T40">samt förslag till budget. </text:span><text:span text:style-name="T41">Utgår ev.</text:span></text:p>
      <text:p text:style-name="P29" loext:marker-style-name="T37"/>
      <text:p text:style-name="P29">§1<text:span text:style-name="T40">1</text:span>. <text:tab/>Val:<text:tab/><text:tab/>a/ <text:tab/>val av en ledamot för två år</text:p>
      <text:p text:style-name="P29"><text:tab/><text:tab/><text:tab/><text:tab/>b/ <text:s text:c="3"/><text:tab/>val av en ledamot för två år</text:p>
      <text:p text:style-name="P29"><text:tab/><text:tab/><text:tab/><text:tab/>c/<text:tab/>val av en kontaktperson för ett år</text:p>
      <text:p text:style-name="P29"><text:tab/><text:tab/><text:tab/><text:tab/>d/ <text:tab/>val av en revisor för ett år</text:p>
      <text:p text:style-name="P29"><text:tab/><text:tab/><text:tab/><text:tab/>e/<text:tab/>val av en revisorersättare för ett år</text:p>
      <text:p text:style-name="P29"><text:tab/><text:tab/><text:tab/><text:tab/>f/<text:tab/>val    av en valberedning för ett år</text:p>
      <text:p text:style-name="P29" loext:marker-style-name="T37"/>
      <text:p text:style-name="P31" loext:marker-style-name="T37">§1<text:span text:style-name="T40">2</text:span>.<text:tab/><text:tab/><text:span text:style-name="T40">Redovisning av 2025 kommer att ske på lämpligt sätt.</text:span></text:p>
      <text:p text:style-name="P31" loext:marker-style-name="T37"/>
      <text:p text:style-name="P32"><text:span text:style-name="T37">§1</text:span><text:span text:style-name="T38">3</text:span><text:span text:style-name="T37">.<text:tab/><text:tab/>Övriga frågor</text:span></text:p>
      <text:p text:style-name="P29" loext:marker-style-name="T37"/>
      <text:p text:style-name="P32"><text:span text:style-name="T37">§1</text:span><text:span text:style-name="T38">4</text:span><text:span text:style-name="T37">.<text:tab/><text:tab/> Bestämma tid när protokollet ska justeras</text:span></text:p>
      <text:p text:style-name="P29" loext:marker-style-name="T37"/>
      <text:p text:style-name="P24" loext:marker-style-name="T1"><text:span text:style-name="T10">§1</text:span><text:span text:style-name="T11">5</text:span><text:span text:style-name="T10">. <text:tab/>Avslutning</text:span><text:span text:style-name="T1"><text:tab/><text:tab/><text:tab/><text:tab/><text:tab/><text:tab/></text:span></text:p>
      <text:p text:style-name="P22"><text:soft-page-break/><text:span text:style-name="T18">Nedstängning</text:span> av Palta satellit <text:span text:style-name="T19">i december 2025</text:span></text:p>
      <text:p text:style-name="P15"/>
      <text:p text:style-name="P14">Bakgrundsinformation</text:p>
      <text:p text:style-name="P8"><text:span text:style-name="T20"/></text:p>
      <text:p text:style-name="P16"><text:span text:style-name="T21">Palta satellit samfällighetsförening(org 716442-0361) bildades 6 oktober 1987 på Lantmäteriet i Kungsbacka. Av förrättningen framgår att alla 147 </text:span><text:span text:style-name="T22">medlems</text:span><text:span text:style-name="T21">fastigheter var kallade. Lars Lindquist företrädde dessa. Anledningen till att det bildades en samfällighetsförening var dels att ge infrastrukturen(kanalisation och skåp) skydd och dels att trygga säkerheten för upplånade pengar via den förmånsrätt, som sam</text:span><text:span text:style-name="T23">fällighet</text:span><text:span text:style-name="T24">en </text:span><text:span text:style-name="T21"><text:s/>får i respektive fastighet.</text:span></text:p>
      <text:p text:style-name="P16"><text:span text:style-name="T21"/></text:p>
      <text:p text:style-name="P12">Under 2014 samarbetade <text:span text:style-name="T18">styrelsen</text:span> med Kungsbacka kommun för att möjliggöra installation av fiber till föreningens alla 147 medlemmar. Det innebar att fiberrör <text:span text:style-name="T18">drogs</text:span> fram till <text:span text:style-name="T30">alla</text:span> fastighet<text:span text:style-name="T30">er</text:span>. Om en ägare anslöt sig direkt kostade det 12 500 kr och en senare anslutning 20 000 kr. Ungefär hälften anslöt sig direkt. <text:span text:style-name="T18">I</text:span>dag är det kanske ett tiotal, som inte har anslutit sig.</text:p>
      <text:p text:style-name="P17"><text:span text:style-name="T21"/></text:p>
      <text:p text:style-name="P13">Styrelsen var naturligtvis medveten om att många skulle köpa bredbands TV<text:span text:style-name="T31">( ip TV) </text:span><text:s/>och play <text:span text:style-name="T32">t</text:span>jänster. Av lojalitetsskäl fortsätter dock en del att betala för tjänste<text:span text:style-name="T31">n,</text:span> som de inte utnyttjar. Antalet aktiva medlemmar <text:span text:style-name="T18">är idag</text:span> <text:span text:style-name="T18">ca</text:span> 75 st.</text:p>
      <text:p text:style-name="P18"><text:span text:style-name="T21"/></text:p>
      <text:p text:style-name="P19"><text:span text:style-name="T21">Teracom sänder de markbundna digitala kanalerna. Under många år distribuerade Boxer både fria kanaler och betalkanaler från Teracoms sändningar. Betalkanalerna bestod av 40 st populära kanaler och kunde ses mha ett betalkort som sattes bak på TV’n i en hållare. Under 2023 blev Boxer uppköpt och sedan nedlagt under 2024. Relativt många medlemmar har utnyttjat detta. </text:span><text:span text:style-name="T25">Detta </text:span><text:span text:style-name="T26">har varit enda</text:span><text:span text:style-name="T25"> möjligheten att se betalkanaler utan bredband.</text:span></text:p>
      <text:p text:style-name="P19"><text:span text:style-name="T21"/></text:p>
      <text:p text:style-name="P20"><text:span text:style-name="T21">När Teracom blev av med sin enda distributör av betalkanalerna stängde </text:span><text:span text:style-name="T27">Teracom ner betalkanalerna</text:span><text:span text:style-name="T21">. Idag sänder Teracom enbart de 6 fria kanalerna. Det är samma kanaler som </text:span><text:span text:style-name="T28">tas emot av</text:span><text:span text:style-name="T21"> en vanlig TV antenn. Det är också de 6 digitala kanaler som Palta satellit kan erbjuda </text:span><text:span text:style-name="T28">idag</text:span><text:span text:style-name="T21">. Den totala elförbrukningen för Palta satellit 2024 var ca </text:span><text:span text:style-name="T29">6500</text:span><text:span text:style-name="T21"> <text:s/>kWh. En TV antenn drar ingen ström. För att </text:span><text:span text:style-name="T28">kunna se</text:span><text:span text:style-name="T21"> betalkanaler krävs idag bredband antingen via mobilt bredband eller via fiber.</text:span></text:p>
      <text:p text:style-name="P18"><text:span text:style-name="T21"/></text:p>
      <text:p text:style-name="P13">Styrelsen har ju varit medveten om denna utveckling under flera år. Nu ser vi att det inte längre är försvarbart att driva föreningen vidare. Vi föreslår att sändningen <text:span text:style-name="T33">stängs av i</text:span> december 2025. <text:span text:style-name="T33">Ingen </text:span>kostnad <text:span text:style-name="T33">tas ut för 2025.</text:span> Syftet är att ge de som behöver <text:span text:style-name="T34">skaffa ny utrustning </text:span><text:span text:style-name="T32">tillräckligt med tid. </text:span>Det finns dock en brasklapp. Skulle utrustningen drabbas av ett större haveri kanske <text:span text:style-name="T35">ned</text:span><text:span text:style-name="T33">stängningen </text:span><text:span text:style-name="T36">sker</text:span> tidigare.</text:p>
      <text:p text:style-name="P18"><text:span text:style-name="T21"/></text:p>
      <text:p text:style-name="P13">Beslut krävs av årsmötet med kvalificerad majoritet. Både passiva och aktiva medlemmar är välkomna att rösta. Om några andra vill försöka driva föreningen vidare ställer naturligtvis styrelsen sina platser till förfogande. <text:span text:style-name="T35">Om förslaget om nedstängning inte bifalls ställer styrelsen sina platser till förfogande också..</text:span></text:p>
      <text:p text:style-name="P13"/>
      <text:p text:style-name="P11"/>
      <text:p text:style-name="P11"/>
      <text:p text:style-name="P21"/>
      <text:p text:style-name="P21"><text:soft-page-break/>Avveckling av samfälligheten Palta satellit</text:p>
      <text:p text:style-name="P21"/>
      <text:p text:style-name="P9">En avveckling av en samfällighet måste göras av Lantmäteriet. <text:s/>Avvecklingen kan ske på lite olika sätt. Det kan vara en ren administrativ åtgärd <text:span text:style-name="T13">till låg </text:span>kostnad eller så måste en lantmätare <text:span text:style-name="T14">också </text:span>göra en förrättning till en kostnad som varierar beroende på komplexiteten. </text:p>
      <text:p text:style-name="P9"/>
      <text:p text:style-name="P9">Palta satellit samfällighetsförening består av 147 medlemmar. Föreningen bildades för att ge skydd för kanalisation och kopplingsskåp. Föreningen har också förmånsvärde i medlemmarnas fastigheter, vilket står som garant för ev skulder.</text:p>
      <text:p text:style-name="P9"/>
      <text:p text:style-name="P9">Föreningens ekonomiska värde består framförallt av den kanalisation, som medlemmarna grävde 1987. Även kopplingsskåpen är värdefulla. Eftersom både kanalisation och kopplingsskåp utnyttjades för att dra fiberrör 2014 till samtliga 147 fastigheter är det fortfarande viktigt att de har skydd. De allra flesta är beroende av att ha tillgång till fiber. Avvecklar vi samfälligheten upphör skyddet. Medlemmar eller tjänande fastigheter kan då ta bort kanalisation/skåp utan repressalier.</text:p>
      <text:p text:style-name="P9"/>
      <text:p text:style-name="P9">Vi har haft kontakt med lantmäteriet angående olika sätt att avveckla samfälligheten. En ide har varit att överlåta kanalisation/skåp till kommunen med motsvarande skydd som vi har idag. Tyvärr får vi inga svar utan de hänvisar till jurist. Vi ska fortsätta <text:span text:style-name="T15">undersöka det här alternative</text:span>t. Vi har även föreslagit andra lösningar och får samma svar.</text:p>
      <text:p text:style-name="P9"/>
      <text:p text:style-name="P9">Följande <text:span text:style-name="T13">säkra </text:span>alternativ kvarstår för avveckling av Palta satellit.</text:p>
      <text:p text:style-name="P9"/>
      <text:p text:style-name="P9">1. <text:s/>Vi begär en nedläggning av samfälligheten <text:span text:style-name="T16">hos Lantmäteriet</text:span>. Administrativ kostnad <text:s text:c="4"/>870 kr. Skyddet för kanalisation/skåp upphör. <text:span text:style-name="T13">En f</text:span>örrättningen måste <text:span text:style-name="T13">dessutom </text:span>göras av en lantmätare. <text:span text:style-name="T13">Lantmäteriet gör en grov uppskattning att förrättningskostnaden kan uppgå till</text:span> max 150 00<text:span text:style-name="T13">0</text:span> kr, som fördelas på medlemmarna. Styrelsen tycker inte att detta är ett bra alternativ, <text:span text:style-name="T13">men det kan vara en reservlösning.</text:span></text:p>
      <text:p text:style-name="P9"/>
      <text:p text:style-name="P9">2. <text:span text:style-name="T13">Att Palta satellit tillsammans med Ekås samfällighet gör </text:span>en fusion. <text:span text:style-name="T13">Det är endast en</text:span><text:span text:style-name="T16"> administrativ åtgärd. Palta satellit får skicka in en skrivelse inkluderande en kopia på årsmötet till Lantmäteriet. Ingen kostnad. Ekås får skicka in en kopia på årsmötet med <text:s/>beslut(kval.majoritet) </text:span><text:span text:style-name="T13">om </text:span><text:span text:style-name="T16">stadgeändring av §19. Paragraf 19 innehåller f.n. ingen text men skall ändras till ’Äga och förvalta kanalisation och kopplingsskåp avsedd för fiber i Palta området.’ Detta skall skickas till Lantmäteriet med kopia från årsmötet. Kostnad för stadgeändring är 870 kr. När fusionen är klar överförs alla tillgångar från Palta satellit till Ekås samfällighet och därmed har Palta satellit </text:span><text:span text:style-name="T13">samfällighet </text:span><text:span text:style-name="T16">upphört. Medlemsantalet 147 st i Palta satellit utgör 88% av Ekås medlemmar. Det är </text:span><text:span text:style-name="T13">upp till </text:span><text:span text:style-name="T16">medlemmarna </text:span><text:span text:style-name="T13">att</text:span><text:span text:style-name="T17"> </text:span><text:span text:style-name="T16">bestämm</text:span><text:span text:style-name="T17">a </text:span><text:span text:style-name="T13">detta</text:span><text:span text:style-name="T16">.</text:span></text:p>
      <text:p text:style-name="P9"/>
      <text:p text:style-name="P10">Styrelsen förordar alternativ 2. Kan årsmötet besluta detta? Om detta av någon anledning inte är genomförbart har styrelsen i uppdrag att hitta <text:span text:style-name="T13">någon annan</text:span> lösning.</text:p>
      <text:p text:style-name="P9"/>
      <text:p text:style-name="P2"/>
      <text:p text:style-name="P1"><text:span text:style-name="T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v" fo:country="S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09T16:41:00.548000000</meta:creation-date>
    <dc:date>2025-03-10T10:40:12.771000000</dc:date>
    <meta:editing-duration>PT21M27S</meta:editing-duration>
    <meta:editing-cycles>6</meta:editing-cycles>
    <meta:generator>LibreOffice/7.6.5.2$Windows_X86_64 LibreOffice_project/38d5f62f85355c192ef5f1dd47c5c0c0c6d6598b</meta:generator>
    <meta:document-statistic meta:table-count="0" meta:image-count="0" meta:object-count="0" meta:page-count="4" meta:paragraph-count="64" meta:word-count="1100" meta:character-count="7424" meta:non-whitespace-character-count="6265"/>
  </office:meta>
</office:document-meta>
</file>